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2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7" table:style-name="ce17">
            <text:p>1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82</text:p>
          </table:table-cell>
          <table:covered-table-cell/>
          <table:table-cell office:value-type="float" office:value="91013.13" table:style-name="ce20">
            <text:p>91013,1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83</text:p>
          </table:table-cell>
          <table:covered-table-cell/>
          <table:table-cell office:value-type="float" office:value="289052.55" table:style-name="ce20">
            <text:p>289052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0:000000:23684</text:p>
          </table:table-cell>
          <table:covered-table-cell/>
          <table:table-cell office:value-type="float" office:value="86642.7" table:style-name="ce20">
            <text:p>86642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0:000000:23685</text:p>
          </table:table-cell>
          <table:covered-table-cell/>
          <table:table-cell office:value-type="float" office:value="80529.600000000006" table:style-name="ce20">
            <text:p>80529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0:000000:23686</text:p>
          </table:table-cell>
          <table:covered-table-cell/>
          <table:table-cell office:value-type="float" office:value="63019.32" table:style-name="ce20">
            <text:p>63019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301:1117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33</text:p>
          </table:table-cell>
          <table:covered-table-cell/>
          <table:table-cell office:value-type="float" office:value="121164" table:style-name="ce20">
            <text:p>12116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91</text:p>
          </table:table-cell>
          <table:covered-table-cell/>
          <table:table-cell office:value-type="float" office:value="266244" table:style-name="ce20">
            <text:p>26624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492</text:p>
          </table:table-cell>
          <table:covered-table-cell/>
          <table:table-cell office:value-type="float" office:value="107028.2" table:style-name="ce20">
            <text:p>107028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4493</text:p>
          </table:table-cell>
          <table:covered-table-cell/>
          <table:table-cell office:value-type="float" office:value="218095.2" table:style-name="ce20">
            <text:p>218095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8:184</text:p>
          </table:table-cell>
          <table:covered-table-cell/>
          <table:table-cell office:value-type="float" office:value="39503.97" table:style-name="ce20">
            <text:p>39503,9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80008:908</text:p>
          </table:table-cell>
          <table:covered-table-cell/>
          <table:table-cell office:value-type="float" office:value="34008" table:style-name="ce20">
            <text:p>3400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80008:909</text:p>
          </table:table-cell>
          <table:covered-table-cell/>
          <table:table-cell office:value-type="float" office:value="66287" table:style-name="ce20">
            <text:p>6628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80008:910</text:p>
          </table:table-cell>
          <table:covered-table-cell/>
          <table:table-cell office:value-type="float" office:value="60060" table:style-name="ce20">
            <text:p>6006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10001:1306</text:p>
          </table:table-cell>
          <table:covered-table-cell/>
          <table:table-cell office:value-type="float" office:value="193178.7" table:style-name="ce20">
            <text:p>193178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1:1680</text:p>
          </table:table-cell>
          <table:covered-table-cell/>
          <table:table-cell office:value-type="float" office:value="160154.28" table:style-name="ce20">
            <text:p>160154,2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2:124</text:p>
          </table:table-cell>
          <table:covered-table-cell/>
          <table:table-cell office:value-type="float" office:value="487545.47" table:style-name="ce20">
            <text:p>487545,4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30002:1534</text:p>
          </table:table-cell>
          <table:covered-table-cell/>
          <table:table-cell office:value-type="float" office:value="121168.64" table:style-name="ce20">
            <text:p>121168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30002:1535</text:p>
          </table:table-cell>
          <table:covered-table-cell/>
          <table:table-cell office:value-type="float" office:value="133219.96" table:style-name="ce20">
            <text:p>133219,9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130002:1536</text:p>
          </table:table-cell>
          <table:covered-table-cell/>
          <table:table-cell office:value-type="float" office:value="137396.47" table:style-name="ce20">
            <text:p>137396,4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235:78</text:p>
          </table:table-cell>
          <table:covered-table-cell/>
          <table:table-cell office:value-type="float" office:value="202754.7" table:style-name="ce20">
            <text:p>202754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20012:667</text:p>
          </table:table-cell>
          <table:covered-table-cell/>
          <table:table-cell office:value-type="float" office:value="2394117.08" table:style-name="ce20">
            <text:p>2394117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40008:263</text:p>
          </table:table-cell>
          <table:covered-table-cell/>
          <table:table-cell office:value-type="float" office:value="1586511.03" table:style-name="ce20">
            <text:p>1586511,0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2113067.559999999" table:style-name="ce20">
            <text:p>22113067,5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820102:269</text:p>
          </table:table-cell>
          <table:covered-table-cell/>
          <table:table-cell office:value-type="float" office:value="612720" table:style-name="ce20">
            <text:p>61272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50003:1155</text:p>
          </table:table-cell>
          <table:covered-table-cell/>
          <table:table-cell office:value-type="float" office:value="1497600" table:style-name="ce20">
            <text:p>14976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50003:23</text:p>
          </table:table-cell>
          <table:covered-table-cell/>
          <table:table-cell office:value-type="float" office:value="1497600" table:style-name="ce20">
            <text:p>14976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894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100002:323</text:p>
          </table:table-cell>
          <table:covered-table-cell/>
          <table:table-cell office:value-type="float" office:value="20025.36" table:style-name="ce20">
            <text:p>20025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00000:579</text:p>
          </table:table-cell>
          <table:covered-table-cell/>
          <table:table-cell office:value-type="float" office:value="650400" table:style-name="ce20">
            <text:p>6504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50103:1023</text:p>
          </table:table-cell>
          <table:covered-table-cell/>
          <table:table-cell office:value-type="float" office:value="66277.05" table:style-name="ce20">
            <text:p>66277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00000:24</text:p>
          </table:table-cell>
          <table:covered-table-cell/>
          <table:table-cell office:value-type="float" office:value="35997748.079999998" table:style-name="ce20">
            <text:p>35997748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00000:28</text:p>
          </table:table-cell>
          <table:covered-table-cell/>
          <table:table-cell office:value-type="float" office:value="19835467.739999998" table:style-name="ce20">
            <text:p>19835467,7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70052:744</text:p>
          </table:table-cell>
          <table:covered-table-cell/>
          <table:table-cell office:value-type="float" office:value="144150" table:style-name="ce20">
            <text:p>1441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71901:4135</text:p>
          </table:table-cell>
          <table:covered-table-cell/>
          <table:table-cell office:value-type="float" office:value="224985" table:style-name="ce20">
            <text:p>22498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80051:1279</text:p>
          </table:table-cell>
          <table:covered-table-cell/>
          <table:table-cell office:value-type="float" office:value="303800" table:style-name="ce20">
            <text:p>303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410:6</text:p>
          </table:table-cell>
          <table:covered-table-cell/>
          <table:table-cell office:value-type="float" office:value="28425.599999999999" table:style-name="ce20">
            <text:p>28425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1147458.949999999" table:style-name="ce20">
            <text:p>11147458,9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21105:216</text:p>
          </table:table-cell>
          <table:covered-table-cell/>
          <table:table-cell office:value-type="float" office:value="13581" table:style-name="ce20">
            <text:p>13581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101:438</text:p>
          </table:table-cell>
          <table:covered-table-cell/>
          <table:table-cell office:value-type="float" office:value="102229.4" table:style-name="ce20">
            <text:p>102229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917:259</text:p>
          </table:table-cell>
          <table:covered-table-cell/>
          <table:table-cell office:value-type="float" office:value="110440.5" table:style-name="ce20">
            <text:p>110440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70010:982</text:p>
          </table:table-cell>
          <table:covered-table-cell/>
          <table:table-cell office:value-type="float" office:value="79254" table:style-name="ce20">
            <text:p>7925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00000:23</text:p>
          </table:table-cell>
          <table:covered-table-cell/>
          <table:table-cell office:value-type="float" office:value="7994508.0800000001" table:style-name="ce20">
            <text:p>7994508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30002:1649</text:p>
          </table:table-cell>
          <table:covered-table-cell/>
          <table:table-cell office:value-type="float" office:value="515535.78" table:style-name="ce20">
            <text:p>515535,7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00000:27</text:p>
          </table:table-cell>
          <table:covered-table-cell/>
          <table:table-cell office:value-type="float" office:value="77788642.480000004" table:style-name="ce20">
            <text:p>77788642,4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10011:513</text:p>
          </table:table-cell>
          <table:covered-table-cell/>
          <table:table-cell office:value-type="float" office:value="607228.18000000005" table:style-name="ce20">
            <text:p>607228,1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1:010011:514</text:p>
          </table:table-cell>
          <table:covered-table-cell/>
          <table:table-cell office:value-type="float" office:value="1342930.32" table:style-name="ce20">
            <text:p>1342930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1:010011:515</text:p>
          </table:table-cell>
          <table:covered-table-cell/>
          <table:table-cell office:value-type="float" office:value="779818.83" table:style-name="ce20">
            <text:p>779818,8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10011:516</text:p>
          </table:table-cell>
          <table:covered-table-cell/>
          <table:table-cell office:value-type="float" office:value="2800773.2" table:style-name="ce20">
            <text:p>2800773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1:010011:517</text:p>
          </table:table-cell>
          <table:covered-table-cell/>
          <table:table-cell office:value-type="float" office:value="2159234.56" table:style-name="ce20">
            <text:p>2159234,5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1:010012:618</text:p>
          </table:table-cell>
          <table:covered-table-cell/>
          <table:table-cell office:value-type="float" office:value="761547.02" table:style-name="ce20">
            <text:p>761547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10012:619</text:p>
          </table:table-cell>
          <table:covered-table-cell/>
          <table:table-cell office:value-type="float" office:value="2176986.2999999998" table:style-name="ce20">
            <text:p>2176986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1:020019:1731</text:p>
          </table:table-cell>
          <table:covered-table-cell/>
          <table:table-cell office:value-type="float" office:value="349.8" table:style-name="ce20">
            <text:p>349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260001:1868</text:p>
          </table:table-cell>
          <table:covered-table-cell/>
          <table:table-cell office:value-type="float" office:value="43080" table:style-name="ce20">
            <text:p>4308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5:021002:402</text:p>
          </table:table-cell>
          <table:covered-table-cell/>
          <table:table-cell office:value-type="float" office:value="44850" table:style-name="ce20">
            <text:p>448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21003:336</text:p>
          </table:table-cell>
          <table:covered-table-cell/>
          <table:table-cell office:value-type="float" office:value="51750" table:style-name="ce20">
            <text:p>517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30301:2399</text:p>
          </table:table-cell>
          <table:covered-table-cell/>
          <table:table-cell office:value-type="float" office:value="1004471.91" table:style-name="ce20">
            <text:p>1004471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301:2400</text:p>
          </table:table-cell>
          <table:covered-table-cell/>
          <table:table-cell office:value-type="float" office:value="10687743.039999999" table:style-name="ce20">
            <text:p>10687743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501:2204</text:p>
          </table:table-cell>
          <table:covered-table-cell/>
          <table:table-cell office:value-type="float" office:value="1767500" table:style-name="ce20">
            <text:p>17675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9:110405:355</text:p>
          </table:table-cell>
          <table:covered-table-cell/>
          <table:table-cell office:value-type="float" office:value="136901.4" table:style-name="ce20">
            <text:p>136901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9:120101:1056</text:p>
          </table:table-cell>
          <table:covered-table-cell/>
          <table:table-cell office:value-type="float" office:value="21781.74" table:style-name="ce20">
            <text:p>21781,7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9:120101:784</text:p>
          </table:table-cell>
          <table:covered-table-cell/>
          <table:table-cell office:value-type="float" office:value="12852433.08" table:style-name="ce20">
            <text:p>12852433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601:1935</text:p>
          </table:table-cell>
          <table:covered-table-cell/>
          <table:table-cell office:value-type="float" office:value="1874043.75" table:style-name="ce20">
            <text:p>1874043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20010:2085</text:p>
          </table:table-cell>
          <table:covered-table-cell/>
          <table:table-cell office:value-type="float" office:value="10539514.4" table:style-name="ce20">
            <text:p>10539514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460828.1999999993" table:style-name="ce20">
            <text:p>8460828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403:3915</text:p>
          </table:table-cell>
          <table:covered-table-cell/>
          <table:table-cell office:value-type="float" office:value="65512.87" table:style-name="ce20">
            <text:p>65512,8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377021.440000001" table:style-name="ce20">
            <text:p>26377021,4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4170</text:p>
          </table:table-cell>
          <table:covered-table-cell/>
          <table:table-cell office:value-type="float" office:value="5135148" table:style-name="ce20">
            <text:p>513514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4171</text:p>
          </table:table-cell>
          <table:covered-table-cell/>
          <table:table-cell office:value-type="float" office:value="2876204.1" table:style-name="ce20">
            <text:p>2876204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4172</text:p>
          </table:table-cell>
          <table:covered-table-cell/>
          <table:table-cell office:value-type="float" office:value="2409847.98" table:style-name="ce20">
            <text:p>2409847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0508:3041</text:p>
          </table:table-cell>
          <table:covered-table-cell/>
          <table:table-cell office:value-type="float" office:value="309093.05" table:style-name="ce20">
            <text:p>309093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402:1214</text:p>
          </table:table-cell>
          <table:covered-table-cell/>
          <table:table-cell office:value-type="float" office:value="39992.400000000001" table:style-name="ce20">
            <text:p>39992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402:1215</text:p>
          </table:table-cell>
          <table:covered-table-cell/>
          <table:table-cell office:value-type="float" office:value="39992.400000000001" table:style-name="ce20">
            <text:p>39992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702:488</text:p>
          </table:table-cell>
          <table:covered-table-cell/>
          <table:table-cell office:value-type="float" office:value="54683.1" table:style-name="ce20">
            <text:p>54683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702:489</text:p>
          </table:table-cell>
          <table:covered-table-cell/>
          <table:table-cell office:value-type="float" office:value="45209.34" table:style-name="ce20">
            <text:p>45209,3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7:010108:800</text:p>
          </table:table-cell>
          <table:covered-table-cell/>
          <table:table-cell office:value-type="float" office:value="61384.3" table:style-name="ce20">
            <text:p>61384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7:060104:574</text:p>
          </table:table-cell>
          <table:covered-table-cell/>
          <table:table-cell office:value-type="float" office:value="187444.88" table:style-name="ce20">
            <text:p>187444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7:120102:76</text:p>
          </table:table-cell>
          <table:covered-table-cell/>
          <table:table-cell office:value-type="float" office:value="239820.81" table:style-name="ce20">
            <text:p>239820,8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30501:1798</text:p>
          </table:table-cell>
          <table:covered-table-cell/>
          <table:table-cell office:value-type="float" office:value="138132.79999999999" table:style-name="ce20">
            <text:p>138132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0:080103:557</text:p>
          </table:table-cell>
          <table:covered-table-cell/>
          <table:table-cell office:value-type="float" office:value="110325" table:style-name="ce20">
            <text:p>11032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30419:379</text:p>
          </table:table-cell>
          <table:covered-table-cell/>
          <table:table-cell office:value-type="float" office:value="109750" table:style-name="ce20">
            <text:p>1097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30501:2816</text:p>
          </table:table-cell>
          <table:covered-table-cell/>
          <table:table-cell office:value-type="float" office:value="3819.69" table:style-name="ce20">
            <text:p>3819,6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30501:2817</text:p>
          </table:table-cell>
          <table:covered-table-cell/>
          <table:table-cell office:value-type="float" office:value="2502658.2000000002" table:style-name="ce20">
            <text:p>2502658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40226:388</text:p>
          </table:table-cell>
          <table:covered-table-cell/>
          <table:table-cell office:value-type="float" office:value="103000" table:style-name="ce20">
            <text:p>1030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40226:389</text:p>
          </table:table-cell>
          <table:covered-table-cell/>
          <table:table-cell office:value-type="float" office:value="47823.25" table:style-name="ce20">
            <text:p>47823,2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10202:24</text:p>
          </table:table-cell>
          <table:covered-table-cell/>
          <table:table-cell office:value-type="float" office:value="39720.75" table:style-name="ce20">
            <text:p>39720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80101:280</text:p>
          </table:table-cell>
          <table:covered-table-cell/>
          <table:table-cell office:value-type="float" office:value="80840" table:style-name="ce20">
            <text:p>8084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80101:487</text:p>
          </table:table-cell>
          <table:covered-table-cell/>
          <table:table-cell office:value-type="float" office:value="237091.08" table:style-name="ce20">
            <text:p>237091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100201:217</text:p>
          </table:table-cell>
          <table:covered-table-cell/>
          <table:table-cell office:value-type="float" office:value="61376" table:style-name="ce20">
            <text:p>6137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3:040111:297</text:p>
          </table:table-cell>
          <table:covered-table-cell/>
          <table:table-cell office:value-type="float" office:value="125116.68" table:style-name="ce20">
            <text:p>125116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3:040111:298</text:p>
          </table:table-cell>
          <table:covered-table-cell/>
          <table:table-cell office:value-type="float" office:value="36324.54" table:style-name="ce20">
            <text:p>36324,5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50001:3009</text:p>
          </table:table-cell>
          <table:covered-table-cell/>
          <table:table-cell office:value-type="float" office:value="531801.99" table:style-name="ce20">
            <text:p>531801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60101:534</text:p>
          </table:table-cell>
          <table:covered-table-cell/>
          <table:table-cell office:value-type="float" office:value="160123.92000000001" table:style-name="ce20">
            <text:p>160123,9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60101:535</text:p>
          </table:table-cell>
          <table:covered-table-cell/>
          <table:table-cell office:value-type="float" office:value="101401.3" table:style-name="ce20">
            <text:p>101401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60101:536</text:p>
          </table:table-cell>
          <table:covered-table-cell/>
          <table:table-cell office:value-type="float" office:value="111937.62" table:style-name="ce20">
            <text:p>111937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190018:307</text:p>
          </table:table-cell>
          <table:covered-table-cell/>
          <table:table-cell office:value-type="float" office:value="183094.18" table:style-name="ce20">
            <text:p>183094,1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50109:38</text:p>
          </table:table-cell>
          <table:covered-table-cell/>
          <table:table-cell office:value-type="float" office:value="126030.52" table:style-name="ce20">
            <text:p>126030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90121:149</text:p>
          </table:table-cell>
          <table:covered-table-cell/>
          <table:table-cell office:value-type="float" office:value="1062964.1200000001" table:style-name="ce20">
            <text:p>1062964,1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8:020208:217</text:p>
          </table:table-cell>
          <table:covered-table-cell/>
          <table:table-cell office:value-type="float" office:value="137154.01" table:style-name="ce20">
            <text:p>137154,0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8:020208:687</text:p>
          </table:table-cell>
          <table:covered-table-cell/>
          <table:table-cell office:value-type="float" office:value="287072.88" table:style-name="ce20">
            <text:p>287072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9:010002:634</text:p>
          </table:table-cell>
          <table:covered-table-cell/>
          <table:table-cell office:value-type="float" office:value="170039.99" table:style-name="ce20">
            <text:p>170039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9:010017:1686</text:p>
          </table:table-cell>
          <table:covered-table-cell/>
          <table:table-cell office:value-type="float" office:value="1593359.67" table:style-name="ce20">
            <text:p>1593359,6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39832405.200000003" table:style-name="ce20">
            <text:p>39832405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080005:589</text:p>
          </table:table-cell>
          <table:covered-table-cell/>
          <table:table-cell office:value-type="float" office:value="658709.19999999995" table:style-name="ce20">
            <text:p>658709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080005:590</text:p>
          </table:table-cell>
          <table:covered-table-cell/>
          <table:table-cell office:value-type="float" office:value="272714" table:style-name="ce20">
            <text:p>27271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0:080005:591</text:p>
          </table:table-cell>
          <table:covered-table-cell/>
          <table:table-cell office:value-type="float" office:value="380750.7" table:style-name="ce20">
            <text:p>380750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0:080005:592</text:p>
          </table:table-cell>
          <table:covered-table-cell/>
          <table:table-cell office:value-type="float" office:value="396484.2" table:style-name="ce20">
            <text:p>396484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0:080005:593</text:p>
          </table:table-cell>
          <table:covered-table-cell/>
          <table:table-cell office:value-type="float" office:value="153139.4" table:style-name="ce20">
            <text:p>153139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080005:594</text:p>
          </table:table-cell>
          <table:covered-table-cell/>
          <table:table-cell office:value-type="float" office:value="2019132.5" table:style-name="ce20">
            <text:p>2019132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1:010204:643</text:p>
          </table:table-cell>
          <table:covered-table-cell/>
          <table:table-cell office:value-type="float" office:value="77634.100000000006" table:style-name="ce20">
            <text:p>77634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1:050301:1681</text:p>
          </table:table-cell>
          <table:covered-table-cell/>
          <table:table-cell office:value-type="float" office:value="250321.96" table:style-name="ce20">
            <text:p>250321,9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060101:1487</text:p>
          </table:table-cell>
          <table:covered-table-cell/>
          <table:table-cell office:value-type="float" office:value="317813.69" table:style-name="ce20">
            <text:p>317813,6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10128:169</text:p>
          </table:table-cell>
          <table:covered-table-cell/>
          <table:table-cell office:value-type="float" office:value="239529.95" table:style-name="ce20">
            <text:p>239529,9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2:060005:21</text:p>
          </table:table-cell>
          <table:covered-table-cell/>
          <table:table-cell office:value-type="float" office:value="6992" table:style-name="ce20">
            <text:p>699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2:140018:258</text:p>
          </table:table-cell>
          <table:covered-table-cell/>
          <table:table-cell office:value-type="float" office:value="92085" table:style-name="ce20">
            <text:p>9208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6686078.6" table:style-name="ce20">
            <text:p>16686078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30009:1154</text:p>
          </table:table-cell>
          <table:covered-table-cell/>
          <table:table-cell office:value-type="float" office:value="177493.05" table:style-name="ce20">
            <text:p>177493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69774218.280000001" table:style-name="ce20">
            <text:p>69774218,2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6:040002:1568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6:040002:1569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070102:45</text:p>
          </table:table-cell>
          <table:covered-table-cell/>
          <table:table-cell office:value-type="float" office:value="71156.679999999993" table:style-name="ce20">
            <text:p>71156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80404:50</text:p>
          </table:table-cell>
          <table:covered-table-cell/>
          <table:table-cell office:value-type="float" office:value="57492.75" table:style-name="ce20">
            <text:p>57492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9:120103:207</text:p>
          </table:table-cell>
          <table:covered-table-cell/>
          <table:table-cell office:value-type="float" office:value="92805" table:style-name="ce20">
            <text:p>9280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9:120103:9</text:p>
          </table:table-cell>
          <table:covered-table-cell/>
          <table:table-cell office:value-type="float" office:value="60210" table:style-name="ce20">
            <text:p>6021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0:080201:759</text:p>
          </table:table-cell>
          <table:covered-table-cell/>
          <table:table-cell office:value-type="float" office:value="315.72000000000003" table:style-name="ce20">
            <text:p>315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1036:286</text:p>
          </table:table-cell>
          <table:covered-table-cell/>
          <table:table-cell office:value-type="float" office:value="1047332" table:style-name="ce20">
            <text:p>104733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0726:344</text:p>
          </table:table-cell>
          <table:covered-table-cell/>
          <table:table-cell office:value-type="float" office:value="273735.42" table:style-name="ce20">
            <text:p>273735,4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1401:1911</text:p>
          </table:table-cell>
          <table:covered-table-cell/>
          <table:table-cell office:value-type="float" office:value="208775.88" table:style-name="ce20">
            <text:p>208775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1401:1912</text:p>
          </table:table-cell>
          <table:covered-table-cell/>
          <table:table-cell office:value-type="float" office:value="133293.6" table:style-name="ce20">
            <text:p>133293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1301:1108</text:p>
          </table:table-cell>
          <table:covered-table-cell/>
          <table:table-cell office:value-type="float" office:value="99347.86" table:style-name="ce20">
            <text:p>99347,8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323092.130000001" table:style-name="ce20">
            <text:p>16323092,1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1501:1592</text:p>
          </table:table-cell>
          <table:covered-table-cell/>
          <table:table-cell office:value-type="float" office:value="91687.679999999993" table:style-name="ce20">
            <text:p>91687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377692.920000002" table:style-name="ce20">
            <text:p>52377692,9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2017:508</text:p>
          </table:table-cell>
          <table:covered-table-cell/>
          <table:table-cell office:value-type="float" office:value="158002.35" table:style-name="ce20">
            <text:p>158002,3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2017:509</text:p>
          </table:table-cell>
          <table:covered-table-cell/>
          <table:table-cell office:value-type="float" office:value="158681.93" table:style-name="ce20">
            <text:p>158681,9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017:510</text:p>
          </table:table-cell>
          <table:covered-table-cell/>
          <table:table-cell office:value-type="float" office:value="173972.48000000001" table:style-name="ce20">
            <text:p>173972,4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017:511</text:p>
          </table:table-cell>
          <table:covered-table-cell/>
          <table:table-cell office:value-type="float" office:value="125656" table:style-name="ce20">
            <text:p>12565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038:480</text:p>
          </table:table-cell>
          <table:covered-table-cell/>
          <table:table-cell office:value-type="float" office:value="706186.72" table:style-name="ce20">
            <text:p>706186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1901:3645</text:p>
          </table:table-cell>
          <table:covered-table-cell/>
          <table:table-cell office:value-type="float" office:value="167255" table:style-name="ce20">
            <text:p>16725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1901:3646</text:p>
          </table:table-cell>
          <table:covered-table-cell/>
          <table:table-cell office:value-type="float" office:value="152050" table:style-name="ce20">
            <text:p>1520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2:020212:10</text:p>
          </table:table-cell>
          <table:covered-table-cell/>
          <table:table-cell office:value-type="float" office:value="128797.58" table:style-name="ce20">
            <text:p>128797,5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112:1499</text:p>
          </table:table-cell>
          <table:covered-table-cell/>
          <table:table-cell office:value-type="float" office:value="2945684.19" table:style-name="ce20">
            <text:p>2945684,1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327:747</text:p>
          </table:table-cell>
          <table:covered-table-cell/>
          <table:table-cell office:value-type="float" office:value="3115063.3" table:style-name="ce20">
            <text:p>3115063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41:50</text:p>
          </table:table-cell>
          <table:covered-table-cell/>
          <table:table-cell office:value-type="float" office:value="1031333.6" table:style-name="ce20">
            <text:p>1031333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634:49</text:p>
          </table:table-cell>
          <table:covered-table-cell/>
          <table:table-cell office:value-type="float" office:value="1641220.26" table:style-name="ce20">
            <text:p>1641220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3001:62</text:p>
          </table:table-cell>
          <table:covered-table-cell/>
          <table:table-cell office:value-type="float" office:value="735150" table:style-name="ce20">
            <text:p>7351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2003:124</text:p>
          </table:table-cell>
          <table:covered-table-cell/>
          <table:table-cell office:value-type="float" office:value="106644.15" table:style-name="ce20">
            <text:p>106644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3701:270</text:p>
          </table:table-cell>
          <table:covered-table-cell/>
          <table:table-cell office:value-type="float" office:value="163496.32000000001" table:style-name="ce20">
            <text:p>163496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3701:271</text:p>
          </table:table-cell>
          <table:covered-table-cell/>
          <table:table-cell office:value-type="float" office:value="164312.46" table:style-name="ce20">
            <text:p>164312,4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4201:791</text:p>
          </table:table-cell>
          <table:covered-table-cell/>
          <table:table-cell office:value-type="float" office:value="157779.72" table:style-name="ce20">
            <text:p>157779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4501:36</text:p>
          </table:table-cell>
          <table:covered-table-cell/>
          <table:table-cell office:value-type="float" office:value="180394.23999999999" table:style-name="ce20">
            <text:p>180394,2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6409:593</text:p>
          </table:table-cell>
          <table:covered-table-cell/>
          <table:table-cell office:value-type="float" office:value="4087567.79" table:style-name="ce20">
            <text:p>4087567,7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551:317</text:p>
          </table:table-cell>
          <table:covered-table-cell/>
          <table:table-cell office:value-type="float" office:value="289797.64" table:style-name="ce20">
            <text:p>289797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10923:407</text:p>
          </table:table-cell>
          <table:covered-table-cell/>
          <table:table-cell office:value-type="float" office:value="30709.84" table:style-name="ce20">
            <text:p>30709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20744:426</text:p>
          </table:table-cell>
          <table:covered-table-cell/>
          <table:table-cell office:value-type="float" office:value="29745.25" table:style-name="ce20">
            <text:p>29745,2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20411:763</text:p>
          </table:table-cell>
          <table:covered-table-cell/>
          <table:table-cell office:value-type="float" office:value="188070.75" table:style-name="ce20">
            <text:p>188070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20411:764</text:p>
          </table:table-cell>
          <table:covered-table-cell/>
          <table:table-cell office:value-type="float" office:value="202647.15" table:style-name="ce20">
            <text:p>202647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2213:355</text:p>
          </table:table-cell>
          <table:covered-table-cell/>
          <table:table-cell office:value-type="float" office:value="313278.88" table:style-name="ce20">
            <text:p>313278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30705:389</text:p>
          </table:table-cell>
          <table:covered-table-cell/>
          <table:table-cell office:value-type="float" office:value="36379.199999999997" table:style-name="ce20">
            <text:p>36379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1:010605:4699</text:p>
          </table:table-cell>
          <table:covered-table-cell/>
          <table:table-cell office:value-type="float" office:value="39414.9" table:style-name="ce20">
            <text:p>39414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1:010725:9</text:p>
          </table:table-cell>
          <table:covered-table-cell/>
          <table:table-cell office:value-type="float" office:value="155592.5" table:style-name="ce20">
            <text:p>155592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2:010812:214</text:p>
          </table:table-cell>
          <table:covered-table-cell/>
          <table:table-cell office:value-type="float" office:value="9095.7800000000007" table:style-name="ce20">
            <text:p>9095,7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2:070101:18</text:p>
          </table:table-cell>
          <table:covered-table-cell/>
          <table:table-cell office:value-type="float" office:value="2956954.05" table:style-name="ce20">
            <text:p>2956954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2:070101:234</text:p>
          </table:table-cell>
          <table:covered-table-cell/>
          <table:table-cell office:value-type="float" office:value="27886" table:style-name="ce20">
            <text:p>2788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800694" table:style-name="ce20">
            <text:p>8180069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22:72:090201:762</text:p>
          </table:table-cell>
          <table:covered-table-cell/>
          <table:table-cell office:value-type="float" office:value="31232.32" table:style-name="ce22">
            <text:p>31232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55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55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3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7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8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8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2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7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7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8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8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8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8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8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8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8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8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8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8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8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8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8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8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8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8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8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7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7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6:0203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7:0300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8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8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8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8: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8:011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8:011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8:011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8:011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8:011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8:0112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8:011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8:011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8:011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8:011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8:0112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8:011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8:01124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8:0112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8:0112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8:0112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8:0112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8:0112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8:0112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8:01124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8:01124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8:0112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8:0112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24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24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1124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4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112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8:01124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8:0112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8:0112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8:01124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24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4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8:01124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8:01124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8:01124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8:01124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8:01124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8:01124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4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4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4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4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4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4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4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2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2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2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2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2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2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2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4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4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4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3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3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3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13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13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13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8:0113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8:0113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8:02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9:02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0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1:03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2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2: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2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2: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2:20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2:20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2002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2002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102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8:12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1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3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3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3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3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3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3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3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3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3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30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30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3001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30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30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30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3001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3001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30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30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3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3001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30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3001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3001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3001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30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300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3001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3001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3001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3001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3001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3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3001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3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30010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3001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3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3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3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30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30010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30010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9:030010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3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3001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30010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30010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30010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3001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9:030010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9:03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3001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30010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3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30010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30010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9:030010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30010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30010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30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9:03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9:03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3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30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30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30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30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3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30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30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30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30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3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300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30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30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30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6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7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0:0302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1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1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4:020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6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6:01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09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9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2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2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2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2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8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9:0102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9:0102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0:02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1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1:0104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1:0108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1:01080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1:01080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1:0108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1:01080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1:01080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1:0108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1:0108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1:0108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1:0108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1:0108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1:01080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1:0108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1:0108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1:0108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1:0108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1:02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1:02000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2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2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303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2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1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1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9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9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9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9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9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9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2:9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9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9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9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9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9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9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9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9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9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9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9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9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9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0802:9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0802:9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0802:9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0802:9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0802:9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0802:9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0802:9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0802:9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0802:9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2:9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9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9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9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9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0802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0802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0802:9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080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0802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0802:9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0802:9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40802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40802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40802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0802:9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0802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0802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080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0802:9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0802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0802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0802:9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0802:9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0802:9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0802:9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40802:9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40802:9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0802:9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40802:9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40802:9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0802:9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0802:9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0802:9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0802:9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0802:9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0802:9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0802:9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0802:9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0802:9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40802:9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40802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40802:9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40802:9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4080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4080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40802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4080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40802:9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0802:9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408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40802:9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40802:9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40802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40802:9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40802:9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40802:9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40802:9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40802:9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40802:9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40802:9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40802:9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40802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40802:9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40802:9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40802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40802:9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0802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0802:9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0802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0802:9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0802:9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0802:9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0802:9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0802:9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0802:9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0802:9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426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506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5:03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6:33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7:06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8:03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9:0103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9:0103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9:0103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9:0103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9:042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9:042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0:03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2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2:02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2:050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2:0601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2:06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2:1201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3:0601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5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6:030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6:030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1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102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10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9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2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5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9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9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901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9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9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9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9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9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1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1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1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1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1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1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9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9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9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9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90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9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9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9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9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9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9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9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9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9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9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9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9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9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9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9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901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901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90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9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1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1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901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9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9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9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9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90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901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90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901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901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9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9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90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9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9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1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1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1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1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1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1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1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1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1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1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1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1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1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1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1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1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1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1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1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1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1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1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1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1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1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1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1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1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1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1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1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1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1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1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1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1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1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1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1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1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1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1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1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1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1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1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1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1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1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1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1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1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127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127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1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1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2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2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2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2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9:0103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0:1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0:1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0:1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0:1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0:1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0:1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0:1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0:1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0:1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0:1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0:1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0:1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0:1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0:1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0:14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0:14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0:1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0:1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0:14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0:14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0:14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0:14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0:1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0:14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0:1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0:14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0:14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0:14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0:14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0:1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0:1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0:14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0:14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0:14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0:1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0:14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0:14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0:14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0:14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0:1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0:14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0:14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0:14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0:14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0:14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0:14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0:14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0:1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0:14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0:14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0:14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0:14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0:14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0:14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0:1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0:14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0:14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0:14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0:14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0:14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0:14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0:14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0:14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0:14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0:14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0:14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0:14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0:14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0:1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0:14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0:14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0:14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0:14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0:14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0:14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0:14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0:14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0:1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0:14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0:14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0:14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0:1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0:14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0:1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0:14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0:1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0:14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0:1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0:14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0:14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0:14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0:14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0:1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0:14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0:14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0:140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1:11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1:11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1:11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1:11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1:1101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1:1101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1:1101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1:11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1:11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1:1101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1:1101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1:11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1:110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1:1101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1:11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1:1101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1:11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1:11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1:1101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1:110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1:110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1:11013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1:11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1:11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1:1101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1:1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1:1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1:1102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1:1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1:1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1:11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1:11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1:11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1:11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1:11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1:11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1:1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1:11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1:11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1:11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1:11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1:11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1:11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1:11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1:11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1:110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1:11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1:11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1:11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1:11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1:11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1:11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1:11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1:1102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1:1102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1:1102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1:1102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1:1102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1:11024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1:1102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1:1102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1:110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1:1102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1:11025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1:11025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1:11025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1:11025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1:11025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1:11025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1:1102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1:1102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1:1102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1:1102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1:1102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1:12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3:01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3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4:040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4:040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4:0402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6: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6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6:08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6:1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7:0301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9:12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9:12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0:05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0:060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0:19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205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21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1:021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4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406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421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50601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506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512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516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519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519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538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105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2043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206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206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20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3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3011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3011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3012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3012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30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3043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304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305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4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4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404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404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404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404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5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504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506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4:0101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4:01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4:0129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4:0129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4:02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13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553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55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59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59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63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65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68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74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75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75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75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6:010204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6:09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7:04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9:02037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9:0204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9:0502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70:0106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70:0111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70:0204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70:0207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70:0217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70:0218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72:0703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72:0705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72:09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21">
            <text:p>1277</text:p>
          </table:table-cell>
          <table:table-cell office:value-type="string" table:number-columns-spanned="3" table:number-rows-spanned="1" table:style-name="ce2">
            <text:p>22:72:09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4A6B0A739E60546BAC2DA61EB3EDA91DFA9486EFA8046B4B12851F82F2A1B8319018F8437C11BCB005ABA80D9BEA24912FCF232159988F79446AC4FFD1CE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5T07:51:59Z</meta:creation-date>
    <dc:date>2024-06-25T07:51:59Z</dc:date>
  </office:meta>
</office:document-meta>
</file>